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123000000ADB76C9C9E8933259F.jpg" manifest:media-type="image/jpeg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16.501cm" table:align="margins" style:writing-mode="lr-tb"/>
    </style:style>
    <style:style style:name="Tabla1.A" style:family="table-column">
      <style:table-column-properties style:column-width="8.25cm" style:rel-column-width="32767*"/>
    </style:style>
    <style:style style:name="Tabla1.B" style:family="table-column">
      <style:table-column-properties style:column-width="8.251cm" style:rel-column-width="32768*"/>
    </style:style>
    <style:style style:name="Tabla1.A1" style:family="table-cell">
      <style:table-cell-properties fo:padding="0.097cm" fo:border-left="1pt solid #000000" fo:border-right="none" fo:border-top="1pt solid #000000" fo:border-bottom="1pt solid #000000"/>
    </style:style>
    <style:style style:name="Tabla1.B1" style:family="table-cell">
      <style:table-cell-properties fo:padding="0.097cm" fo:border="1pt solid #000000"/>
    </style:style>
    <style:style style:name="Tabla1.A2" style:family="table-cell">
      <style:table-cell-properties fo:padding="0.097cm" fo:border-left="1pt solid #000000" fo:border-right="none" fo:border-top="none" fo:border-bottom="1pt solid #000000"/>
    </style:style>
    <style:style style:name="Tabla1.B2" style:family="table-cell" style:data-style-name="N107">
      <style:table-cell-properties fo:padding="0.097cm" fo:border-left="1pt solid #000000" fo:border-right="1pt solid #000000" fo:border-top="none" fo:border-bottom="1pt solid #000000"/>
    </style:style>
    <style:style style:name="P1" style:family="paragraph" style:parent-style-name="ASUNTO">
      <style:text-properties style:font-name="Gentium Basic" fo:font-size="10pt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1d0bc4" style:font-size-asian="11pt" style:font-size-complex="11pt"/>
    </style:style>
    <style:style style:name="P4" style:family="paragraph" style:parent-style-name="Standard">
      <style:paragraph-properties fo:line-height="150%"/>
      <style:text-properties style:font-name="Verdana" fo:font-size="11pt" officeooo:paragraph-rsid="001d0bc4" style:font-size-asian="11pt" style:font-size-complex="11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Verdana" fo:font-size="11pt" officeooo:rsid="0013797a" officeooo:paragraph-rsid="001d0bc4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11pt" officeooo:rsid="0013797a" officeooo:paragraph-rsid="001d0bc4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1d0bc4" style:font-size-asian="11pt" style:font-name-complex="Verdana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officeooo:rsid="006cf36d" officeooo:paragraph-rsid="001d0bc4" style:font-size-asian="11pt" style:font-name-complex="Verdana" style:font-size-complex="11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Verdana" fo:font-size="11pt" fo:font-weight="bold" officeooo:paragraph-rsid="001d0bc4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paragraph-rsid="001d0bc4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2d0fb8" officeooo:paragraph-rsid="001d0bc4" style:font-size-asian="11pt" style:font-weight-asian="bold" style:font-size-complex="11pt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Verdana" fo:font-size="11pt" fo:font-weight="bold" officeooo:rsid="002d0fb8" officeooo:paragraph-rsid="001d0bc4" style:font-size-asian="11pt" style:font-weight-asian="bold" style:font-size-complex="11pt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style:font-name="Verdana" fo:font-size="11pt" fo:font-weight="bold" officeooo:rsid="0013797a" officeooo:paragraph-rsid="001d0bc4" style:font-size-asian="11pt" style:font-weight-asian="bold" style:font-size-complex="11pt" style:font-weight-complex="bold"/>
    </style:style>
    <style:style style:name="P14" style:family="paragraph" style:parent-style-name="Standard">
      <style:paragraph-properties fo:line-height="150%" fo:text-align="center" style:justify-single-word="false"/>
      <style:text-properties style:font-name="Verdana" fo:font-size="11pt" fo:font-weight="bold" officeooo:rsid="0038a8fb" officeooo:paragraph-rsid="001d0bc4" style:font-size-asian="11pt" style:font-weight-asian="bold" style:font-name-complex="Verdana" style:font-size-complex="11pt" style:font-weight-complex="bold"/>
    </style:style>
    <style:style style:name="P15" style:family="paragraph" style:parent-style-name="Standard">
      <style:paragraph-properties fo:line-height="150%" fo:text-align="center" style:justify-single-word="false"/>
      <style:text-properties style:font-name="Verdana" fo:font-size="12pt" fo:font-weight="bold" officeooo:rsid="002bea74" officeooo:paragraph-rsid="001d0bc4" style:font-size-asian="12pt" style:font-weight-asian="bold" style:font-size-complex="12pt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style:use-window-font-color="true" style:font-name="Verdana" fo:font-size="11pt" fo:font-weight="bold" officeooo:rsid="00298707" officeooo:paragraph-rsid="001d0bc4" style:font-size-asian="11pt" style:font-weight-asian="bold" style:font-size-complex="11pt" style:font-weight-complex="bold"/>
    </style:style>
    <style:style style:name="P17" style:family="paragraph" style:parent-style-name="Text_20_body">
      <style:text-properties officeooo:paragraph-rsid="001d0bc4"/>
    </style:style>
    <style:style style:name="P18" style:family="paragraph" style:parent-style-name="Standard">
      <style:paragraph-properties fo:line-height="150%" fo:text-align="center" style:justify-single-word="false" fo:break-before="page"/>
      <style:text-properties style:font-name="Verdana" fo:font-size="11pt" officeooo:rsid="0013797a" officeooo:paragraph-rsid="001d0bc4" style:font-size-asian="11pt" style:font-size-complex="11pt"/>
    </style:style>
    <style:style style:name="P19" style:family="paragraph" style:parent-style-name="EXPEDIENTE">
      <style:paragraph-properties fo:line-height="150%" fo:text-align="justify" style:justify-single-word="false"/>
      <style:text-properties style:font-name="Verdana" fo:font-size="11pt" fo:font-weight="bold" officeooo:rsid="006cf36d" officeooo:paragraph-rsid="001d0bc4" style:font-size-asian="11pt" style:font-weight-asian="bold" style:font-name-complex="Verdana" style:font-size-complex="11pt" style:font-weight-complex="bold"/>
    </style:style>
    <style:style style:name="P20" style:family="paragraph" style:parent-style-name="EXPEDIENTE">
      <style:paragraph-properties fo:line-height="150%" fo:text-align="justify" style:justify-single-word="false"/>
      <style:text-properties style:font-name="Verdana" fo:font-size="11pt" fo:font-style="italic" fo:font-weight="bold" officeooo:rsid="00259510" officeooo:paragraph-rsid="00259510" style:font-size-asian="11pt" style:font-style-asian="italic" style:font-weight-asian="bold" style:font-name-complex="Verdana" style:font-size-complex="11pt" style:font-style-complex="italic" style:font-weight-complex="bold"/>
    </style:style>
    <style:style style:name="P21" style:family="paragraph" style:parent-style-name="Standard" style:master-page-name="Standard">
      <style:paragraph-properties fo:text-align="justify" style:justify-single-word="false" style:page-number="auto"/>
      <style:text-properties officeooo:paragraph-rsid="001d0bc4"/>
    </style:style>
    <style:style style:name="P22" style:family="paragraph" style:parent-style-name="Standard">
      <style:paragraph-properties fo:text-align="justify" style:justify-single-word="false"/>
      <style:text-properties officeooo:paragraph-rsid="002617f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d0fb8" style:font-weight-asian="normal" style:font-weight-complex="normal"/>
    </style:style>
    <style:style style:name="T3" style:family="text">
      <style:text-properties fo:font-weight="normal" officeooo:rsid="005217c8" style:font-weight-asian="normal" style:font-weight-complex="normal"/>
    </style:style>
    <style:style style:name="T4" style:family="text">
      <style:text-properties fo:font-weight="normal" officeooo:rsid="00235e99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2de318" style:font-weight-asian="bold" style:font-weight-complex="bold"/>
    </style:style>
    <style:style style:name="T7" style:family="text">
      <style:text-properties fo:font-weight="bold" officeooo:rsid="0044c125" style:font-weight-asian="bold" style:font-weight-complex="bold"/>
    </style:style>
    <style:style style:name="T8" style:family="text">
      <style:text-properties fo:font-weight="bold" officeooo:rsid="002ecbea" style:font-weight-asian="bold" style:font-weight-complex="bold"/>
    </style:style>
    <style:style style:name="T9" style:family="text">
      <style:text-properties fo:font-weight="bold" officeooo:rsid="002d0fb8" style:font-weight-asian="bold" style:font-weight-complex="bold"/>
    </style:style>
    <style:style style:name="T10" style:family="text">
      <style:text-properties fo:font-weight="bold" officeooo:rsid="001f2c44" style:font-weight-asian="bold" style:font-weight-complex="bold"/>
    </style:style>
    <style:style style:name="T11" style:family="text">
      <style:text-properties fo:font-weight="bold" officeooo:rsid="0021f565" style:font-weight-asian="bold" style:font-weight-complex="bold"/>
    </style:style>
    <style:style style:name="T12" style:family="text">
      <style:text-properties style:font-name="Verdana" fo:font-size="11pt" fo:font-weight="bold" officeooo:rsid="006cf36d" style:font-size-asian="11pt" style:font-weight-asian="bold" style:font-name-complex="Verdana" style:font-size-complex="11pt" style:font-weight-complex="bold"/>
    </style:style>
    <style:style style:name="T13" style:family="text">
      <style:text-properties style:font-name="Verdana" fo:font-size="11pt" fo:font-weight="bold" officeooo:rsid="001dd054" style:font-size-asian="11pt" style:font-weight-asian="bold" style:font-name-complex="Verdana" style:font-size-complex="11pt" style:font-weight-complex="bold"/>
    </style:style>
    <style:style style:name="T14" style:family="text">
      <style:text-properties style:font-name="Verdana" fo:font-size="11pt" fo:font-style="italic" fo:font-weight="bold" officeooo:rsid="00259510" style:font-size-asian="11pt" style:font-style-asian="italic" style:font-weight-asian="bold" style:font-name-complex="Verdana" style:font-size-complex="11pt" style:font-style-complex="italic" style:font-weight-complex="bold"/>
    </style:style>
    <style:style style:name="T15" style:family="text">
      <style:text-properties style:font-name="Verdana" fo:font-weight="bold" style:font-weight-asian="bold" style:font-name-complex="Verdana" style:font-size-complex="11pt"/>
    </style:style>
    <style:style style:name="T16" style:family="text">
      <style:text-properties style:font-name="Verdana" fo:font-size="12pt" fo:font-weight="bold" style:font-size-asian="12pt" style:font-weight-asian="bold" style:font-name-complex="Verdana" style:font-size-complex="12pt"/>
    </style:style>
    <style:style style:name="T17" style:family="text">
      <style:text-properties officeooo:rsid="002de318"/>
    </style:style>
    <style:style style:name="T18" style:family="text">
      <style:text-properties fo:language="es" fo:country="ES" fo:font-style="normal" style:text-underline-style="none" fo:font-weight="normal" officeooo:rsid="001f240d" style:font-style-asian="normal" style:font-weight-asian="normal" style:font-name-complex="Arial" style:font-style-complex="normal" style:font-weight-complex="normal"/>
    </style:style>
    <style:style style:name="T19" style:family="text">
      <style:text-properties fo:language="es" fo:country="ES" fo:font-style="normal" style:text-underline-style="none" fo:font-weight="normal" officeooo:rsid="002de318" style:font-style-asian="normal" style:font-weight-asian="normal" style:font-name-complex="Arial" style:font-style-complex="normal" style:font-weight-complex="normal"/>
    </style:style>
    <style:style style:name="T20" style:family="text">
      <style:text-properties fo:language="es" fo:country="ES" fo:font-style="normal" style:text-underline-style="none" fo:font-weight="normal" officeooo:rsid="0030a3c5" style:font-style-asian="normal" style:font-weight-asian="normal" style:font-name-complex="Arial" style:font-style-complex="normal" style:font-weight-complex="normal"/>
    </style:style>
    <style:style style:name="T21" style:family="text">
      <style:text-properties fo:language="es" fo:country="ES" fo:font-style="normal" style:text-underline-style="none" fo:font-weight="normal" officeooo:rsid="009eec38" style:font-style-asian="normal" style:font-weight-asian="normal" style:font-name-complex="Arial" style:font-style-complex="normal" style:font-weight-complex="normal"/>
    </style:style>
    <style:style style:name="T22" style:family="text">
      <style:text-properties fo:language="es" fo:country="ES" fo:font-style="normal" style:text-underline-style="none" fo:font-weight="normal" officeooo:rsid="002ed874" style:font-style-asian="normal" style:font-weight-asian="normal" style:font-name-complex="Arial" style:font-style-complex="normal" style:font-weight-complex="normal"/>
    </style:style>
    <style:style style:name="T23" style:family="text">
      <style:text-properties officeooo:rsid="00221119"/>
    </style:style>
    <style:style style:name="T24" style:family="text">
      <style:text-properties officeooo:rsid="002a9b79"/>
    </style:style>
    <style:style style:name="T25" style:family="text">
      <style:text-properties officeooo:rsid="00305ac6"/>
    </style:style>
    <style:style style:name="T26" style:family="text">
      <style:text-properties officeooo:rsid="0030618e"/>
    </style:style>
    <style:style style:name="T27" style:family="text">
      <style:text-properties officeooo:rsid="0044c125"/>
    </style:style>
    <style:style style:name="T28" style:family="text">
      <style:text-properties officeooo:rsid="002d0fb8"/>
    </style:style>
    <style:style style:name="T29" style:family="text">
      <style:text-properties officeooo:rsid="002bea74"/>
    </style:style>
    <style:style style:name="T30" style:family="text">
      <style:text-properties officeooo:rsid="00483438"/>
    </style:style>
    <style:style style:name="T31" style:family="text">
      <style:text-properties officeooo:rsid="002ecbea"/>
    </style:style>
    <style:style style:name="T32" style:family="text">
      <style:text-properties officeooo:rsid="00225a54"/>
    </style:style>
    <style:style style:name="T33" style:family="text">
      <style:text-properties officeooo:rsid="004d648d"/>
    </style:style>
    <style:style style:name="T34" style:family="text">
      <style:text-properties officeooo:rsid="001dd054"/>
    </style:style>
    <style:style style:name="T35" style:family="text">
      <style:text-properties officeooo:rsid="001f2c44"/>
    </style:style>
    <style:style style:name="T36" style:family="text">
      <style:text-properties officeooo:rsid="00204b31"/>
    </style:style>
    <style:style style:name="T37" style:family="text">
      <style:text-properties officeooo:rsid="0021f565"/>
    </style:style>
    <style:style style:name="T38" style:family="text">
      <style:text-properties officeooo:rsid="0022754e"/>
    </style:style>
    <style:style style:name="T39" style:family="text">
      <style:text-properties style:use-window-font-color="true" style:font-name="Verdana" fo:font-size="11pt" fo:font-weight="bold" officeooo:rsid="00298707" style:font-size-asian="11pt" style:font-weight-asian="bold" style:font-size-complex="11pt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percentage-style style:name="N107">
      <number:number number:decimal-places="0" loext:min-decimal-places="0" number:min-integer-digits="1"/>
      <number:text>%</number:text>
    </number:percentag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5"><text:s/></text:span><text:span text:style-name="T16">Diputadas y Diputados de Santa Fe:</text:span></text:p>
      <text:p text:style-name="P17"/>
      <text:p text:style-name="P4"/>
      <text:p text:style-name="P7"><draw:frame draw:style-name="fr1" draw:name="Imagen2" text:anchor-type="char" svg:x="13.801cm" svg:y="23.79cm" svg:width="2.069cm" svg:height="1.228cm" draw:z-index="8"><draw:image xlink:href="Pictures/1000000000000123000000ADB76C9C9E8933259F.jpg" xlink:type="simple" xlink:show="embed" xlink:actuate="onLoad" loext:mime-type="image/jpeg"/></draw:frame>La Comisión de <text:span text:style-name="T17">Presupuesto y Hacienda</text:span> ha considerado el <text:span text:style-name="T17">P</text:span>royect<text:span text:style-name="T17">o de Ley </text:span><text:span text:style-name="T6">Nº 37052 SEN</text:span><text:span text:style-name="T17">, venido en revisión, (SENADO Nº 40241 DBL)</text:span><text:span text:style-name="T18">, </text:span><text:span text:style-name="T19">de los Senadores Michlig, Enrico, Gonz</text:span><text:span text:style-name="T20">á</text:span><text:span text:style-name="T19">lez, Traferri y Calvo;</text:span><text:span text:style-name="T18"> </text:span><text:span text:style-name="T21">por el cual se establece un procedimiento de etiquetado de eficiencia </text:span><text:span text:style-name="T22">energética</text:span><text:span text:style-name="T21"> de inmuebles existentes o en proyectos de construcción destinados a vivienda, a fin de clasificar dichos inmuebles según su grado de eficiencia en el consumo global de energía primaria; </text:span><text:span text:style-name="T23">y, por </text:span>las razones <text:span text:style-name="T24">expuestas en sus fundamentos y las </text:span>que podrá dar el miembro informante, esta Comisión <text:span text:style-name="T25">aconseja la aprobación del texto que a continuación se transcribe: </text:span></text:p>
      <text:p text:style-name="P8"/>
      <text:p text:style-name="P8"/>
      <text:p text:style-name="P15">LA <text:span text:style-name="T26">LEGISLATURA </text:span>DE LA PROVINCIA <text:span text:style-name="T26">DE SANTA FE</text:span></text:p>
      <text:p text:style-name="P15"><text:s/>SANCIONA CON FUERZA DE </text:p>
      <text:p text:style-name="P15">LEY:</text:p>
      <text:p text:style-name="P15"/>
      <text:p text:style-name="P15"/>
      <text:p text:style-name="P9">ETIQUETADO DE EFICIENCIA ENERGÉTICA DE INMUEBLES DESTINADOS A VIVIENDA</text:p>
      <text:p text:style-name="P9"/>
      <text:p text:style-name="P9">CAP<text:span text:style-name="T27">Í</text:span>TULO <text:span text:style-name="T28">I</text:span></text:p>
      <text:p text:style-name="P9"><text:s/>DISPOSICIONES GENERALES</text:p>
      <text:p text:style-name="P9"/>
      <text:p text:style-name="P3"><text:span text:style-name="T5">ART</text:span><text:span text:style-name="T7">Í</text:span><text:span text:style-name="T5">CULO 1 – </text:span><text:span text:style-name="T8">Finalidad. </text:span>La finalidad de la presente ley es establecer un procedimiento de etiquetado de eficiencia energética de inmuebles existentes o en proyecto de construcción destinados a vivienda, a fin de clasificar dichos inmuebles según su grado de eficiencia en el consumo global de energía primaria ligado a la utilización de los mismos mediante una Etiqueta de Eficiencia Energética de Inmuebles Destinados a Vivienda de la Provincia de Santa Fe, la que tendrá vigencia por diez (10) años. Reglamentariamente se establecerán los requisitos y procedimientos de otorgamiento.</text:p>
      <text:p text:style-name="P3"><text:soft-page-break/></text:p>
      <text:p text:style-name="P3"><text:span text:style-name="T5">ART</text:span><text:span text:style-name="T7">Í</text:span><text:span text:style-name="T5">CULO 2 –</text:span><text:span text:style-name="T9"> </text:span><text:span text:style-name="T8">Autoridad de </text:span><text:span text:style-name="T10">A</text:span><text:span text:style-name="T8">plicación. </text:span><text:span text:style-name="T2">La</text:span> Autoridad de Aplicación de la presente ley, <text:span text:style-name="T28">es </text:span>la Secretaría de Estado de la Energía a través de su Subsecretaría de Gas y Energías Convencionales.</text:p>
      <text:p text:style-name="P3"/>
      <text:p text:style-name="P3"><text:span text:style-name="T5">ART</text:span><text:span text:style-name="T7">Í</text:span><text:span text:style-name="T5">CULO 3 – </text:span><text:span text:style-name="T8">Definición. </text:span>Se entiende por energía primaria, a las distintas fuentes de energía en el estado que se extrae o captura de la naturaleza, sea en forma directa -como la energía hidráulica, eólica, solar- o indirecta, derivada de un proceso de extracción o recolección de la misma -como petróleo, carbón mineral, uranio, biomasa- entre otros.</text:p>
      <text:p text:style-name="P3"/>
      <text:p text:style-name="P3"><text:span text:style-name="T5">ARTÍCULO 4 – </text:span><text:span text:style-name="T8">Indice de Prestación Energética. </text:span>Se establece el "Índice de Prestación Energética" de un inmueble (IPE) como la cantidad estimada de energía primaria que demandaría la normal utilización de dicho inmueble durante un año y por metro cuadrado satisfaciendo las necesidades asociadas únicamente a calefacción invernal, climatización estival, agua caliente sanitaria e iluminación, según niveles de confort establecidos por las mejores prácticas vigentes y estándares internacionales. Dicho índice será un valor numérico y se medirá en <text:span text:style-name="T27">k</text:span>Wh/m2 <text:span text:style-name="T27">a</text:span>ño.</text:p>
      <text:p text:style-name="P3"/>
      <text:p text:style-name="P3">El IPE s<text:span text:style-name="T28">irve</text:span> como indicador del grado de eficiencia energética de un inmueble y en función de su valor se establece la categorización de eficiencia energética del mismo.</text:p>
      <text:p text:style-name="P3"/>
      <text:p text:style-name="P3">Para la elaboración del IPE, se tendrá en cuenta la localización geográfica del <text:span text:style-name="T29">inmueble y elementos </text:span>pasivos -características de la envolvente, aport<text:span text:style-name="T29">e</text:span>s solares, ventila<text:span text:style-name="T29">c</text:span>ión <text:span text:style-name="T29">n</text:span>atural-, y <text:span text:style-name="T29">siste</text:span>mas o element<text:span text:style-name="T29">o</text:span>s <text:span text:style-name="T29">a</text:span>ct<text:span text:style-name="T29">i</text:span>vos -<text:span text:style-name="T29">i</text:span>nstal<text:span text:style-name="T29">a</text:span>c<text:span text:style-name="T29">i</text:span>ones de <text:span text:style-name="T30">calefacción, </text:span>s<text:span text:style-name="T29">istemas</text:span> de aire acondicionado, sistemas de ventilación forzada, sistemas de <text:span text:style-name="T27">iluminación</text:span> <text:span text:style-name="T27">artificial</text:span>, entre otros.</text:p>
      <text:p text:style-name="P3"/>
      <text:p text:style-name="P3">En los supuestos de que el inmueble a etiquetar utilice de manera activa un recurso energético renovable -solar, eólico, biomasa-, o aumente la eficiencia energética de equipos de climatización mediante el aporte geotérmico, la fracción de energía <text:soft-page-break/>generada para autoconsumo, cualquiera sea su forma, siempre será referenciada a energía primaria y será contabilizada a fin de reducir el valor del IPE.</text:p>
      <text:p text:style-name="P3"/>
      <text:p text:style-name="P3"/>
      <text:p text:style-name="P9">CAP<text:span text:style-name="T35">Í</text:span>TULO II</text:p>
      <text:p text:style-name="P9"><text:s/>ETIQUETA DE EFICIENCIA ENERGÉTICA DE INMUEBLES DESTINADOS A VIVIENDA DE LA PROVINCIA DE SANTA FE</text:p>
      <text:p text:style-name="P9"/>
      <text:p text:style-name="P3"><text:span text:style-name="T5">ARTÍCULO 5 – </text:span><text:span text:style-name="T8">Etiqueta de Eficiencia Energética. </text:span>La Etiqueta de Eficiencia Energética de Inmuebles Destinados a Vivienda de la Provincia de Santa Fe es un documento en el que figuran como mínimo los datos catastrales del inmueble, el valor del IPE de dicho inmueble y una clasificación expresada en letras correspondiendo la letra A a valores de IPE más bajos -mayor nivel de eficiencia energética, y la letra G a valores de IPE más altos- menor nivel de eficiencia energética.</text:p>
      <text:p text:style-name="P3"/>
      <text:p text:style-name="P3">La Autoridad de Aplicación <text:span text:style-name="T31">debe </text:span>confecciona<text:span text:style-name="T31">r</text:span> un modelo de Etiqueta en el que figuren siete (7) categorías nomencladas desde la letra A hasta la letra G, estableciendo <text:span text:style-name="T29">c</text:span>orrespondencia entre cada letra y rangos de valores del IPE. </text:p>
      <text:p text:style-name="P3"/>
      <text:p text:style-name="P3">Dicha Etiqueta <text:span text:style-name="T31">es</text:span> emitida por la Autoridad de Aplicación derivada del Certificado de Eficiencia Energética generado por el profesional habilitado para tal fin.</text:p>
      <text:p text:style-name="P3"/>
      <text:p text:style-name="P3"><text:span text:style-name="T5">ART</text:span><text:span text:style-name="T7">Í</text:span><text:span text:style-name="T5">CULO 6 – </text:span><text:span text:style-name="T8">Modificación de la etiqueta. </text:span>Cualquier intervención y/o modificación que se realice en un inmueble destinado a vivienda que ya fue etiquetado mediante una Etiqueta de Eficiencia Energética de Inmuebles destinados a Vivienda de la Provincia de Santa Fe y que pueda modificar la categoría asignada, debe ser informada a la Autoridad de Aplicación y se emitirá una nueva etiqueta.</text:p>
      <text:p text:style-name="P3"/>
      <text:p text:style-name="P3"><text:span text:style-name="T5">ART</text:span><text:span text:style-name="T7">Í</text:span><text:span text:style-name="T5">CULO 7 –</text:span> <text:span text:style-name="T8">Clase de Eficiencia Energética. </text:span>Se define como "Clase de Eficiencia Energética" del inmueble (CEE) <text:s/>asignada en la Etiqueta según lo normado en el artículo 5.</text:p>
      <text:p text:style-name="P3"/>
      <text:p text:style-name="P3"><text:soft-page-break/><text:span text:style-name="T5">ART</text:span><text:span text:style-name="T7">Í</text:span><text:span text:style-name="T5">CULO 8 – </text:span><text:span text:style-name="T8">Registro General de la Propiedad. </text:span>La Etiqueta debe ser solicitada para su presentación y registración en las escrituras traslativas de dominio alcanzadas por la presente ley, y la Autoridad de Aplicación <text:span text:style-name="T29">y/</text:span>o el autorizante del acto y/o el escribano interviniente, debe informar al Registro General <text:s/>de la Propiedad de la Provincia de Santa Fe, la calificación de eficiencia energética de un inmueble destinado a vivienda, a fin de que éste pueda documentar en nota marginal sobre la certificación de eficiencia energética del inmueble con su categoría respectiva.-</text:p>
      <text:p text:style-name="P3"/>
      <text:p text:style-name="P3">Ante la falta de presentación y registración de la Etiqueta se presume clase de eficiencia energética G.</text:p>
      <text:p text:style-name="P3"/>
      <text:p text:style-name="P9">CAP<text:span text:style-name="T36">Í</text:span>TULO <text:span text:style-name="T29">III</text:span></text:p>
      <text:p text:style-name="P9"><text:s/>CERTIFICADO DE EFICIENCIA ENERGÉTICA Y PROCEDIMIENTO DE CERTIFICACIÓN ENERGÉTICA</text:p>
      <text:p text:style-name="P9"/>
      <text:p text:style-name="P3"><text:span text:style-name="T5">ARTÍCULO 9 –</text:span> <text:span text:style-name="T8">Certificado.</text:span><text:span text:style-name="T31"> </text:span>La certificación de eficiencia energética de un inmueble destinado a vivienda consist<text:span text:style-name="T28">e</text:span> en la obtención del IPE según artículo 4 y en la emisión de la Etiqueta según artículo 5 para un inmueble existente o en proyecto de construcción. El Certificado de Eficiencia Energética <text:span text:style-name="T31">es</text:span> elaborado por un Certificador de Eficiencia Energética de Inmuebles destinados a Vivienda según artículo 11, visado por el Colegio Profesional respectivo, utilizando los procedimientos de cálculos y/o aplicativos informáticos suministrados por la Autoridad de Aplicación.</text:p>
      <text:p text:style-name="P3"/>
      <text:p text:style-name="P3"/>
      <text:p text:style-name="P9">CAP<text:span text:style-name="T36">Í</text:span>TULO IV </text:p>
      <text:p text:style-name="P9">REGISTRO DE ETIQUETAS DE EFICIENCIA <text:span text:style-name="T36">ENERGÉTICA</text:span> DE INMUEBLES DESTINADOS A VIVIENDA</text:p>
      <text:p text:style-name="P9"/>
      <text:p text:style-name="P3"><text:span text:style-name="T5">ART</text:span><text:span text:style-name="T7">Í</text:span><text:span text:style-name="T5">CULO 10 – </text:span><text:span text:style-name="T8">Registro de etiquetas de eficiencia energética. </text:span>Créase bajo la órbita de la Autoridad de Aplicación, un Registro de Etiquetas de Eficiencia Energética de Inmuebles Destinados a Vivienda, en el que se inscribirán las <text:soft-page-break/>Etiquetas de Eficiencia Energética emitidas por la Autoridad de Aplicación con relación a los inmuebles destinados a vivienda que la hayan obtenido.</text:p>
      <text:p text:style-name="P3"/>
      <text:p text:style-name="P3"><text:span text:style-name="T5">ART</text:span><text:span text:style-name="T7">Í</text:span><text:span text:style-name="T5">CULO 11 – </text:span><text:span text:style-name="T8">Registro de Certificadores de eficiencia energética. </text:span>Créase bajo la órbita de la Autoridad de Aplicación, un Registro de Certificadores de Eficiencia Energética de Inmuebles destinados a Vivienda, en el que se <text:span text:style-name="T28">i</text:span>nscribirán los profesionales matriculados habilitados para el ejercicio profesional con <text:span text:style-name="T28">in</text:span>cumbencia en la materia y específicamente habilitados para la certificación por parte de la Autoridad de Aplicación.</text:p>
      <text:p text:style-name="P3"/>
      <text:p text:style-name="P3"><text:span text:style-name="T5">ART</text:span><text:span text:style-name="T7">Í</text:span><text:span text:style-name="T5">CULO 12 –</text:span> <text:span text:style-name="T8">Reserva. </text:span>La Autoridad de Aplicación, o quien ella designe, se reserva el derecho de verificar la correcta labor de los certificadores inscriptos en el Registro creado por el artículo <text:span text:style-name="T28">11.</text:span></text:p>
      <text:p text:style-name="P3"/>
      <text:p text:style-name="P3"/>
      <text:p text:style-name="P9">CAP<text:span text:style-name="T37">ÍT</text:span>ULO V </text:p>
      <text:p text:style-name="P9"><text:span text:style-name="T37">COMISIÓN</text:span> DE ETIQUETADO DE EFICIENCIA ENERGÉTICA DE INMUEBLES DESTINADOS A VIVIENDA</text:p>
      <text:p text:style-name="P9"/>
      <text:p text:style-name="P3"><text:span text:style-name="T5">ARTÍCULO 13 –</text:span> <text:span text:style-name="T8">Comisión de Etiquetado de Eficiencia Energética de Inmuebles </text:span><text:span text:style-name="T11">D</text:span><text:span text:style-name="T8">estinados a </text:span><text:span text:style-name="T11">V</text:span><text:span text:style-name="T8">ivienda. </text:span>Créase la "Comisión de Etiquetado de Eficiencia Energética de Inmuebles Destinados a Vivienda" con carácter de órgano asesor consultivo de la Secretaría de Estado de la Energía. La Comisión colabora con la Autoridad de Aplicación en diseñar y elaborar los procedimientos y las herramientas de cálculo que utilizarán los certificadores habilitados por la Autoridad de Aplicación para realizar el procedimiento de certificación y etiquetado de eficiencia energética.</text:p>
      <text:p text:style-name="P3"/>
      <text:p text:style-name="P3"><text:span text:style-name="T5">ARTÍCULO 14 – </text:span><text:span text:style-name="T8">Integración. </text:span>La Comisión estará presidida por el Secretario de Estado de la Energía, o quien él designe, e integrada en forma honoraria por: </text:p>
      <text:p text:style-name="P3"/>
      <text:p text:style-name="P3">a) <text:span text:style-name="T32">r</text:span>epresentantes del <text:span text:style-name="T37">E</text:span>stado <text:span text:style-name="T37">P</text:span>rovincial con incumbencia en la materia; </text:p>
      <text:p text:style-name="P3">b) <text:span text:style-name="T32">r</text:span>epresentantes de los <text:span text:style-name="T37">G</text:span>obiernos municipales y comunales que adhieran a la <text:soft-page-break/>presente ley; <text:span text:style-name="T32">y,</text:span> </text:p>
      <text:p text:style-name="P3">c) <text:span text:style-name="T32">r</text:span>epresentantes de Organizaciones no Gubernamentales, Organizaciones Intermedias, Colegios Profesionales, Universidades, Institutos de Ciencia y Tecnología, y toda otra persona física o jurídica que pudiera aportar al buen desempeño de las funciones asignadas a esta Comisión.</text:p>
      <text:p text:style-name="P3"/>
      <text:p text:style-name="P3">La Comisión se dará su propio reglamento.</text:p>
      <text:p text:style-name="P3"/>
      <text:p text:style-name="P3"/>
      <text:p text:style-name="P9">CAPITULO VI </text:p>
      <text:p text:style-name="P9">TASA DE ETIQUETADO DE EFICIENCIA ENERGÉTICA</text:p>
      <text:p text:style-name="P9"/>
      <text:p text:style-name="P3"><text:span text:style-name="T5">ARTÍCULO 15 – </text:span><text:span text:style-name="T8">Módulos </text:span><text:span text:style-name="T11">T</text:span><text:span text:style-name="T8">ributarios. </text:span>Fíjase como máximo en quinientos Módulos Tributarios (500 MT) el otorgamiento de cada Etiqueta de Eficiencia Energética de Inmuebles Destinados a Vivienda de la Provincia de Santa Fe.</text:p>
      <text:p text:style-name="P3"/>
      <text:p text:style-name="P3"/>
      <text:p text:style-name="P9">CAPÍTULO VII</text:p>
      <text:p text:style-name="P9">VIVIENDAS SOCIALES</text:p>
      <text:p text:style-name="P9"/>
      <text:p text:style-name="P3"><text:span text:style-name="T9">ART</text:span><text:span text:style-name="T7">Í</text:span><text:span text:style-name="T5">CULO 16 –</text:span> <text:span text:style-name="T8">Viviendas sociales.</text:span><text:span text:style-name="T31"> </text:span>El <text:span text:style-name="T37">E</text:span>stado <text:span text:style-name="T37">P</text:span>rovincial implementará estándares mínimos de eficiencia energética en todos los planes de vivienda que sean desarrollados con presupuesto propio. El <text:span text:style-name="T28">Po</text:span>der Ejecutivo fijará dichos estándares mínimos de manera gradual y progresiva comprometiéndose a lograr como mínimo la clase de eficiencia energética C para todas las viviendas que sean ejecutadas a partir del año 2027.</text:p>
      <text:p text:style-name="P3"/>
      <text:p text:style-name="P9">CAP<text:span text:style-name="T37">Í</text:span>TULO VIII</text:p>
      <text:p text:style-name="P9"><text:s/>DISPOSICIONES ESPECIALES Y COMPLEMENTARIAS</text:p>
      <text:p text:style-name="P9"/>
      <text:p text:style-name="P3"><text:span text:style-name="T5">ARTÍCULO 17 - </text:span><text:s/><text:span text:style-name="T8">Adhesión. </text:span>Los Municip<text:span text:style-name="T28">alidades</text:span> y Comunas podrán adherir a la presente ley en el marco de sus facultades según la Ley Orgánica de Municipalidades de la Provincia de Santa Fe Nº 2756, y la Ley Orgánica de Comunas <text:soft-page-break/>Nº 2439.-</text:p>
      <text:p text:style-name="P3"/>
      <text:p text:style-name="P3"><text:span text:style-name="T5">ARTÍCULO 18 – </text:span><text:span text:style-name="T8">Casos sociales. </text:span>La Autoridad de Aplicación junto al Ministerio de Desarrollo Social establecerá programas a los fines de facilitar y promover la obtención de Etiquetas de Eficiencia Energética para inmuebles cuyos propietarios sean considerados casos sociales por parte de l<text:span text:style-name="T37">a</text:span>s Municip<text:span text:style-name="T31">alidades</text:span> que adhieran a la presente Ley.</text:p>
      <text:p text:style-name="P3"/>
      <text:p text:style-name="P3"><text:span text:style-name="T5">ARTÍCULO 19 – </text:span><text:span text:style-name="T8">Difusión y Educación. </text:span><text:s/>La Autoridad de Aplicación prom<text:span text:style-name="T31">ueve</text:span> a través de programas de difusión y educación, la concientización e importancia del etiquetado de eficiencia energética de los inmuebles destinados a vivienda.</text:p>
      <text:p text:style-name="P3"/>
      <text:p text:style-name="P3"><text:span text:style-name="T5">ARTÍCULO 20 - <text:s/></text:span><text:span text:style-name="T8">Bonificación. </text:span>Los inmuebles que cuenten con la Etiqueta de Eficiencia Energética vigente, s<text:span text:style-name="T31">o</text:span>n objeto de una bonificación en el Impuesto Inmobiliario Urbano anual, conforme lo establecido en el Anexo I de la presente.</text:p>
      <text:p text:style-name="P3"/>
      <text:p text:style-name="P3">Dicho beneficio se hará hasta el monto máximo dispuesto por la Ley de Presupuesto <text:span text:style-name="T38">General </text:span>de Gastos y Cálculo de <text:span text:style-name="T38">R</text:span>ecursos que anualmente se <text:s/>eleva a la Legislatura Provincial.</text:p>
      <text:p text:style-name="P3"/>
      <text:p text:style-name="P3"><text:span text:style-name="T5">ARTÍCULO 21 - </text:span><text:span text:style-name="T1">Las disposiciones </text:span><text:span text:style-name="T3">previstas en la presente </text:span><text:span text:style-name="T1">ley </text:span><text:span text:style-name="T4">son de</text:span><text:span text:style-name="T3"> carácter optativ</text:span><text:span text:style-name="T4">o</text:span><text:span text:style-name="T3"> para todos aquellos inmuebles destinados a vivienda.</text:span></text:p>
      <text:p text:style-name="P10"/>
      <text:p text:style-name="P11">ARTÍCULO 2<text:span text:style-name="T33">2</text:span> - <text:span text:style-name="T1">Comuníquese al Poder Ejecutivo.</text:span></text:p>
      <text:p text:style-name="P12"/>
      <text:p text:style-name="P19">S<text:span text:style-name="T34">ALA DE COMISIÓN, 31 DE OCTUBRE DE 2019.</text:span></text:p>
      <text:p text:style-name="P20">FIRMANTES: GALDEANO – ARCANDO – PALO OLIVER – BENAS – BLANCO – MARTINO – ANGELINI – GARCÍA.</text:p>
      <text:p text:style-name="P16"/>
      <text:p text:style-name="P6"/>
      <text:p text:style-name="P18"/>
      <text:p text:style-name="P13">ANEXO I</text:p>
      <text:p text:style-name="P13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5">CLASE DE EFICIENCIA ENERGÉTICA</text:p>
          </table:table-cell>
          <table:table-cell table:style-name="Tabla1.B1" office:value-type="string">
            <text:p text:style-name="P5"><text:s/>BONIFICACIÓN</text:p>
          </table:table-cell>
        </table:table-row>
        <table:table-row>
          <table:table-cell table:style-name="Tabla1.A2" office:value-type="string">
            <text:p text:style-name="P5"><text:s/>A </text:p>
          </table:table-cell>
          <table:table-cell table:style-name="Tabla1.B2" office:value-type="percentage" office:value="0.3">
            <text:p text:style-name="P5">30%</text:p>
          </table:table-cell>
        </table:table-row>
        <table:table-row>
          <table:table-cell table:style-name="Tabla1.A2" office:value-type="string">
            <text:p text:style-name="P5"><text:s/>B </text:p>
          </table:table-cell>
          <table:table-cell table:style-name="Tabla1.B2" office:value-type="percentage" office:value="0.25">
            <text:p text:style-name="P5">25%</text:p>
          </table:table-cell>
        </table:table-row>
        <table:table-row>
          <table:table-cell table:style-name="Tabla1.A2" office:value-type="string">
            <text:p text:style-name="P5">C</text:p>
          </table:table-cell>
          <table:table-cell table:style-name="Tabla1.B2" office:value-type="percentage" office:value="0.2">
            <text:p text:style-name="P5">20%</text:p>
          </table:table-cell>
        </table:table-row>
        <table:table-row>
          <table:table-cell table:style-name="Tabla1.A2" office:value-type="string">
            <text:p text:style-name="P5"><text:s/>D </text:p>
          </table:table-cell>
          <table:table-cell table:style-name="Tabla1.B2" office:value-type="percentage" office:value="0.15">
            <text:p text:style-name="P5">15%</text:p>
          </table:table-cell>
        </table:table-row>
        <table:table-row>
          <table:table-cell table:style-name="Tabla1.A2" office:value-type="string">
            <text:p text:style-name="P5">E</text:p>
          </table:table-cell>
          <table:table-cell table:style-name="Tabla1.B2" office:value-type="percentage" office:value="0.1">
            <text:p text:style-name="P5">10%</text:p>
          </table:table-cell>
        </table:table-row>
        <table:table-row>
          <table:table-cell table:style-name="Tabla1.A2" office:value-type="string">
            <text:p text:style-name="P5"><text:s/>F </text:p>
          </table:table-cell>
          <table:table-cell table:style-name="Tabla1.B2" office:value-type="percentage" office:value="0.05">
            <text:p text:style-name="P5">5%</text:p>
          </table:table-cell>
        </table:table-row>
        <table:table-row>
          <table:table-cell table:style-name="Tabla1.A2" office:value-type="string">
            <text:p text:style-name="P5"><text:s/>G </text:p>
          </table:table-cell>
          <table:table-cell table:style-name="Tabla1.B2" office:value-type="percentage" office:value="0">
            <text:p text:style-name="P5">0%</text:p>
          </table:table-cell>
        </table:table-row>
      </table:table>
      <text:p text:style-name="P14"/>
      <text:p text:style-name="P22"><text:span text:style-name="T15"><text:s/></text:span><text:span text:style-name="T12">S</text:span><text:span text:style-name="T13">ALA DE COMISIÓN, 31 DE OCTUBRE DE 2019.</text:span></text:p>
      <text:p text:style-name="P22"><text:span text:style-name="T13"/></text:p>
      <text:p text:style-name="P22"><text:span text:style-name="T15"><text:s/></text:span><text:span text:style-name="T14">FIRMANTES: GALDEANO – ARCANDO – PALO OLIVER – BENAS – BLANCO – MARTINO – ANGELINI – GARCÍA.</text:span></text:p>
      <text:p text:style-name="P22"><text:span text:style-name="T15"><text:s text:c="251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style:font-name="Gentium Basic" fo:font-size="10pt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7"><draw:image xlink:href="Pictures/10000000000003A8000000E5FCEB9C6C99716792.png" xlink:type="simple" xlink:show="embed" xlink:actuate="onLoad" loext:mime-type="image/png"/></draw:frame></text:p>
      </style:header>
      <style:footer>
        <text:p text:style-name="MP1"><text:tab/> <text:s text:c="23"/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19-10-31T16:35:34.517327518</dc:date>
    <meta:print-date>2018-11-08T12:09:28.830353935</meta:print-date>
    <meta:editing-cycles>59</meta:editing-cycles>
    <meta:editing-duration>PT1H36M21S</meta:editing-duration>
    <meta:generator>LibreOffice/6.3.0.4$Linux_X86_64 LibreOffice_project/30$Build-4</meta:generator>
    <meta:document-statistic meta:table-count="1" meta:image-count="2" meta:object-count="0" meta:page-count="8" meta:paragraph-count="79" meta:word-count="1706" meta:character-count="11580" meta:non-whitespace-character-count="9606"/>
  </office:meta>
</office:document-meta>
</file>